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language-asian="pl" style:country-asian="P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pl" style:country-asian="PL" style:font-size-complex="14pt"/>
    </style:style>
    <style:style style:name="P3" style:family="paragraph" style:parent-style-name="Standard">
      <style:paragraph-properties>
        <style:tab-stops>
          <style:tab-stop style:position="12.462cm"/>
        </style:tab-stops>
      </style:paragraph-properties>
      <style:text-properties style:font-name="Times New Roman" style:font-name-asian="Times New Roman1" style:language-asian="pl" style:country-asian="PL"/>
    </style:style>
    <style:style style:name="P4" style:family="paragraph" style:parent-style-name="Standard">
      <style:text-properties style:font-name="Times New Roman" fo:font-weight="bold" style:font-name-asian="Times New Roman1" style:language-asian="pl" style:country-asian="PL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462cm"/>
        </style:tab-stops>
      </style:paragraph-properties>
      <style:text-properties style:font-name="Times New Roman" fo:font-style="italic" style:font-name-asian="Times New Roman1" style:language-asian="pl" style:country-asian="PL" style:font-style-asian="italic"/>
    </style:style>
    <style:style style:name="P6" style:family="paragraph" style:parent-style-name="Standard">
      <style:paragraph-properties>
        <style:tab-stops>
          <style:tab-stop style:position="12.46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462cm"/>
        </style:tab-stops>
      </style:paragraph-properties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language-asian="pl" style:country-asian="PL" style:font-weight-asian="bold" style:font-size-complex="14pt"/>
    </style:style>
    <style:style style:name="T1" style:family="text">
      <style:text-properties style:font-name="Times New Roman" style:font-name-asian="Times New Roman1" style:language-asian="pl" style:country-asian="PL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3" style:family="text">
      <style:text-properties style:font-name="Times New Roman" fo:font-weight="bold" style:language-asian="pl" style:country-asian="PL" style:font-weight-asian="bold"/>
    </style:style>
    <style:style style:name="T4" style:family="text">
      <style:text-properties style:font-name="Times New Roman" fo:font-style="italic" style:font-name-asian="Times New Roman1" style:language-asian="pl" style:country-asian="PL" style:font-style-asian="italic"/>
    </style:style>
    <style:style style:name="T5" style:family="text">
      <style:text-properties style:font-name="Times New Roman" style:language-asian="pl" style:country-asian="PL"/>
    </style:style>
    <style:style style:name="T6" style:family="text">
      <style:text-properties style:font-name="Times New Roman" fo:font-size="14pt" style:font-size-asian="14pt" style:language-asian="pl" style:country-asian="P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2">Załącznik nr 1 - Metryczka: </text:span></text:p>
      <text:p text:style-name="P4"/>
      <text:p text:style-name="Standard"><text:span text:style-name="T1">Temat pracy ……………………………………………....</text:span></text:p>
      <text:p text:style-name="P6"><text:span text:style-name="T1">Imię i nazwisko dziecka ………………………………….<text:tab/></text:span></text:p>
      <text:p text:style-name="P6"><text:span text:style-name="T1">Wiek dziecka: …………………………………..…….…..</text:span></text:p>
      <text:p text:style-name="P6"><text:span text:style-name="T1">Nazwa i adres placówki: ………………………..………...</text:span></text:p>
      <text:p text:style-name="P6"><text:span text:style-name="T1">…………………………………………………………….</text:span></text:p>
      <text:p text:style-name="P6"><text:span text:style-name="T1">Nauczyciel/opiekun prowadzący: ………………………...</text:span></text:p>
      <text:p text:style-name="P3"/>
      <text:p text:style-name="P8"><text:span text:style-name="T4">Wyrażam zgodę na przetwarzanie danych osobowych oraz fotografowanie prac w celu promocji w/w konkursu przez Organizatora (Ustawa o Ochronie Danych Osobowych<text:line-break/> z dn. 29 sierpnia 1997 r. Dz. U. Nr 133 z późn. zm.)</text:span></text:p>
      <text:p text:style-name="P5"/>
      <text:p text:style-name="P8"><text:span text:style-name="T1">podpis rodzica: …………………………………</text:span></text:p>
      <text:p text:style-name="P3"/>
      <text:p text:style-name="P3"/>
      <text:p text:style-name="Standard"><text:span text:style-name="T3">Załącznik nr 2 – Zgoda na uczestnictwo w konkursie</text:span></text:p>
      <text:p text:style-name="P2"/>
      <text:p text:style-name="P7"><text:span text:style-name="T6"><text:s/></text:span></text:p>
      <text:p text:style-name="P7"><text:span text:style-name="T6">Ja, niżej podpisany/a,</text:span></text:p>
      <text:p text:style-name="P2"/>
      <text:p text:style-name="P7"><text:span text:style-name="T6">....................................................................................................</text:span></text:p>
      <text:p text:style-name="P7"><text:span text:style-name="T5">(imię nazwisko rodzica lub opiekuna prawnego uczestnika konkursu)</text:span></text:p>
      <text:p text:style-name="P2"/>
      <text:p text:style-name="P7"><text:span text:style-name="T6">niniejszym oświadczam, że jestem rodzicem/opiekunem prawnym:</text:span></text:p>
      <text:p text:style-name="P2"/>
      <text:p text:style-name="P7"><text:span text:style-name="T6">....................................................................................................</text:span></text:p>
      <text:p text:style-name="P7"><text:span text:style-name="T5">(imię i nazwisko dziecka)</text:span></text:p>
      <text:p text:style-name="P1"/>
      <text:p text:style-name="P7"><text:span text:style-name="T6">Wyrażam zgodę na uczestnictwo mojego dziecka w konkursie</text:span></text:p>
      <text:p text:style-name="P7"><text:span text:style-name="T6">„Zima tuż, tuż”.</text:span></text:p>
      <text:p text:style-name="Standard"><text:span text:style-name="T6">Jednocześnie oświadczam, że zapoznałem/am się z treścią regulaminu konkursu. </text:span></text:p>
      <text:p text:style-name="P1"/>
      <text:p text:style-name="P1"/>
      <text:p text:style-name="P7"><text:span text:style-name="T6">……………………………………………. ……………</text:span></text:p>
      <text:p text:style-name="P7"><text:span text:style-name="T5">(data, własnoręczny podpis rodzica/opiekuna prawnego)</text:span></text:p>
      <text:p text:style-name="P1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RODZICA LUB OPIEKUNA PRAWNEGO UCZESTNIKA KONKURSU „MAJOWA ŁĄKA”</dc:title>
    <meta:initial-creator>Użytkownik Microsoft Office</meta:initial-creator>
    <meta:editing-cycles>3</meta:editing-cycles>
    <meta:print-date>2022-10-25T10:54:00</meta:print-date>
    <meta:creation-date>2023-10-05T19:58:00</meta:creation-date>
    <dc:date>2023-11-06T09:04:01.97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124" meta: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